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Wingdings" svg:font-family="Wingdings"/>
    <style:font-face style:name="Lucida Sans1" svg:font-family="'Lucida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paragraph-properties>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ab-stops>
          <style:tab-stop style:position="2.487cm"/>
        </style:tab-stops>
      </style:paragraph-properties>
      <style:text-properties fo:font-size="16pt"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ab-stops/>
      </style:paragraph-properties>
      <style:text-properties fo:font-size="16pt" fo:font-weight="normal" style:font-size-asian="16pt" style:font-weight-asian="normal" style:font-size-complex="16pt" style:font-weight-complex="normal"/>
    </style:style>
    <style:style style:name="P6" style:family="paragraph" style:parent-style-name="Standard">
      <style:paragraph-properties fo:text-align="start" style:justify-single-word="false">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center" style:justify-single-word="false">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ab-stops/>
      </style:paragraph-properties>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ab-stops/>
      </style:paragraph-properties>
      <style:text-properties fo:font-size="14pt" style:text-underline-style="none" fo:font-weight="normal" style:font-size-asian="14pt" style:font-weight-asian="normal" style:font-size-complex="14pt" style:font-weight-complex="normal"/>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start" style:justify-single-word="false">
        <style:tab-stops/>
      </style:paragraph-properties>
      <style:text-properties fo:font-size="10pt" fo:font-weight="normal" fo:background-color="#ffff66" style:font-size-asian="10pt" style:font-weight-asian="normal" style:font-size-complex="10pt" style:font-weight-complex="normal"/>
    </style:style>
    <style:style style:name="P14" style:family="paragraph" style:parent-style-name="Standard">
      <style:paragraph-properties fo:text-align="start" style:justify-single-word="false">
        <style:tab-stops/>
      </style:paragraph-properties>
      <style:text-properties style:font-name="DejaVu Sans Mono" fo:font-size="14pt" style:text-underline-style="none" fo:font-weight="normal" style:font-name-asian="DejaVu Sans Mono" style:font-size-asian="14pt" style:font-weight-asian="normal" style:font-name-complex="DejaVu Sans Mono" style:font-size-complex="14pt" style:font-weight-complex="normal"/>
    </style:style>
    <style:style style:name="P15" style:family="paragraph" style:parent-style-name="Standard">
      <style:paragraph-properties fo:text-align="start" style:justify-single-word="false">
        <style:tab-stops/>
      </style:paragraph-properties>
      <style:text-properties style:font-name="Times New Roman" fo:font-size="14pt" style:text-underline-style="none" fo:font-weight="normal" style:font-name-asian="DejaVu Sans Mono" style:font-size-asian="14pt" style:font-weight-asian="normal" style:font-name-complex="DejaVu Sans Mono" style:font-size-complex="14pt" style:font-weight-complex="normal"/>
    </style:style>
    <style:style style:name="P16" style:family="paragraph" style:parent-style-name="Standard">
      <style:paragraph-properties fo:text-align="start" style:justify-single-word="false">
        <style:tab-stops/>
      </style:paragraph-properties>
      <style:text-properties style:font-name="Times New Roman" fo:font-size="14pt" style:text-underline-style="none" fo:font-weight="normal" style:font-name-asian="Wingdings1" style:font-size-asian="14pt" style:font-weight-asian="normal" style:font-name-complex="Wingdings1" style:font-size-complex="14pt" style:font-weight-complex="normal"/>
    </style:style>
    <style:style style:name="P17" style:family="paragraph" style:parent-style-name="Standard">
      <style:paragraph-properties fo:text-align="start" style:justify-single-word="false">
        <style:tab-stops/>
      </style:paragraph-properties>
      <style:text-properties style:font-name="Times New Roman" fo:font-size="14pt" fo:font-style="normal" style:text-underline-style="solid" style:text-underline-width="auto" style:text-underline-color="font-color" fo:font-weight="bold" fo:background-color="#ffff00" style:font-name-asian="Wingdings1" style:font-size-asian="14pt" style:font-style-asian="normal" style:font-weight-asian="bold" style:font-name-complex="Wingdings1" style:font-size-complex="14pt" style:font-style-complex="normal" style:font-weight-complex="bold"/>
    </style:style>
    <style:style style:name="P18" style:family="paragraph" style:parent-style-name="Standard">
      <style:paragraph-properties fo:text-align="center" style:justify-single-word="false">
        <style:tab-stops/>
      </style:paragraph-properties>
      <style:text-properties style:font-name="Times New Roman" fo:font-size="14pt" fo:font-style="normal" style:text-underline-style="solid" style:text-underline-width="auto" style:text-underline-color="font-color" fo:font-weight="bold" fo:background-color="#ffffff" style:font-name-asian="Wingdings1" style:font-size-asian="14pt" style:font-style-asian="normal" style:font-weight-asian="bold" style:font-name-complex="Wingdings1" style:font-size-complex="14pt" style:font-style-complex="normal" style:font-weight-complex="bold"/>
    </style:style>
    <style:style style:name="P19" style:family="paragraph" style:parent-style-name="Standard">
      <style:paragraph-properties fo:text-align="center" style:justify-single-word="false">
        <style:tab-stops/>
      </style:paragraph-properties>
      <style:text-properties style:font-name="Times New Roman" fo:font-size="14pt" fo:font-style="normal" style:text-underline-style="solid" style:text-underline-width="auto" style:text-underline-color="font-color" fo:font-weight="bold" fo:background-color="#fffffe" style:font-name-asian="Wingdings1" style:font-size-asian="14pt" style:font-style-asian="normal" style:font-weight-asian="bold" style:font-name-complex="Wingdings1" style:font-size-complex="14pt" style:font-style-complex="normal" style:font-weight-complex="bold"/>
    </style:style>
    <style:style style:name="P20" style:family="paragraph" style:parent-style-name="Standard">
      <style:paragraph-properties fo:text-align="start" style:justify-single-word="false">
        <style:tab-stops/>
      </style:paragraph-properties>
      <style:text-properties style:font-name="Times New Roman" fo:font-size="14pt" fo:font-style="normal" style:text-underline-style="none" fo:font-weight="normal" style:font-name-asian="Wingdings1" style:font-size-asian="14pt" style:font-style-asian="normal" style:font-weight-asian="normal" style:font-name-complex="Wingdings1" style:font-size-complex="14pt" style:font-style-complex="normal" style:font-weight-complex="normal"/>
    </style:style>
    <style:style style:name="P21" style:family="paragraph" style:parent-style-name="Standard">
      <style:paragraph-properties fo:text-align="start" style:justify-single-word="false">
        <style:tab-stops/>
      </style:paragraph-properties>
      <style:text-properties style:font-name="Times New Roman" fo:font-size="14pt" fo:font-style="normal" style:text-underline-style="none" fo:font-weight="normal" fo:background-color="#ffffff" style:font-name-asian="Wingdings1" style:font-size-asian="14pt" style:font-style-asian="normal" style:font-weight-asian="normal" style:font-name-complex="Wingdings1" style:font-size-complex="14pt" style:font-style-complex="normal" style:font-weight-complex="normal"/>
    </style:style>
    <style:style style:name="P22" style:family="paragraph" style:parent-style-name="Standard">
      <style:paragraph-properties fo:text-align="center" style:justify-single-word="false">
        <style:tab-stops/>
      </style:paragraph-properties>
      <style:text-properties style:font-name="Times New Roman" fo:font-size="14pt" fo:font-style="normal" style:text-underline-style="none" fo:font-weight="normal" fo:background-color="#ffffff" style:font-name-asian="Wingdings1" style:font-size-asian="14pt" style:font-style-asian="normal" style:font-weight-asian="normal" style:font-name-complex="Wingdings1" style:font-size-complex="14pt" style:font-style-complex="normal" style:font-weight-complex="normal"/>
    </style:style>
    <style:style style:name="P23" style:family="paragraph" style:parent-style-name="Standard">
      <style:paragraph-properties fo:text-align="end" style:justify-single-word="false">
        <style:tab-stops/>
      </style:paragraph-properties>
      <style:text-properties style:font-name="Times New Roman" fo:font-size="14pt" fo:font-style="normal" style:text-underline-style="none" fo:font-weight="normal" fo:background-color="#ffffff" style:font-name-asian="Wingdings1" style:font-size-asian="14pt" style:font-style-asian="normal" style:font-weight-asian="normal" style:font-name-complex="Wingdings1" style:font-size-complex="14pt" style:font-style-complex="normal" style:font-weight-complex="normal"/>
    </style:style>
    <style:style style:name="P24" style:family="paragraph" style:parent-style-name="Standard">
      <style:paragraph-properties fo:text-align="start" style:justify-single-word="false">
        <style:tab-stops/>
      </style:paragraph-properties>
      <style:text-properties style:font-name="Times New Roman" fo:font-size="14pt" fo:font-style="normal" style:text-underline-style="none" fo:font-weight="bold" fo:background-color="#ffff00" style:font-name-asian="Wingdings1" style:font-size-asian="14pt" style:font-style-asian="normal" style:font-weight-asian="bold" style:font-name-complex="Wingdings1" style:font-size-complex="14pt" style:font-style-complex="normal" style:font-weight-complex="bold"/>
    </style:style>
    <style:style style:name="P25" style:family="paragraph" style:parent-style-name="Standard">
      <style:paragraph-properties fo:text-align="start" style:justify-single-word="false">
        <style:tab-stops/>
      </style:paragraph-properties>
      <style:text-properties style:font-name="Times New Roman" fo:font-size="14pt" fo:font-style="normal" style:text-underline-style="none" fo:font-weight="bold" fo:background-color="#ffffff" style:font-name-asian="Wingdings1" style:font-size-asian="14pt" style:font-style-asian="normal" style:font-weight-asian="bold" style:font-name-complex="Wingdings1" style:font-size-complex="14pt" style:font-style-complex="normal" style:font-weight-complex="bold"/>
    </style:style>
    <style:style style:name="P26" style:family="paragraph" style:parent-style-name="Standard">
      <style:paragraph-properties fo:text-align="start" style:justify-single-word="false">
        <style:tab-stops/>
      </style:paragraph-properties>
      <style:text-properties style:font-name="Times New Roman" fo:font-size="16pt" style:text-underline-style="solid" style:text-underline-width="auto" style:text-underline-color="font-color" fo:font-weight="bold" style:font-name-asian="Wingdings1" style:font-size-asian="16pt" style:font-weight-asian="bold" style:font-name-complex="Wingdings1" style:font-size-complex="16pt" style:font-weight-complex="bold"/>
    </style:style>
    <style:style style:name="P27" style:family="paragraph" style:parent-style-name="Standard">
      <style:paragraph-properties fo:text-align="center" style:justify-single-word="false">
        <style:tab-stops/>
      </style:paragraph-properties>
      <style:text-properties style:font-name="Times New Roman" fo:font-size="16pt" style:text-underline-style="solid" style:text-underline-width="auto" style:text-underline-color="font-color" fo:font-weight="bold" style:font-name-asian="Wingdings1" style:font-size-asian="16pt" style:font-weight-asian="bold" style:font-name-complex="Wingdings1" style:font-size-complex="16pt" style:font-weight-complex="bold"/>
    </style:style>
    <style:style style:name="P28" style:family="paragraph" style:parent-style-name="Standard">
      <style:paragraph-properties fo:text-align="start" style:justify-single-word="false">
        <style:tab-stops/>
      </style:paragraph-properties>
      <style:text-properties style:font-name="Times New Roman" fo:font-size="16pt" fo:font-style="normal" style:text-underline-style="solid" style:text-underline-width="auto" style:text-underline-color="font-color" fo:font-weight="bold" style:font-name-asian="Wingdings1" style:font-size-asian="16pt" style:font-style-asian="normal" style:font-weight-asian="bold" style:font-name-complex="Wingdings1" style:font-size-complex="16pt" style:font-style-complex="normal" style:font-weight-complex="bold"/>
    </style:style>
    <style:style style:name="P29" style:family="paragraph" style:parent-style-name="Standard">
      <style:paragraph-properties fo:text-align="start" style:justify-single-word="false">
        <style:tab-stops/>
      </style:paragraph-properties>
      <style:text-properties style:font-name="Times New Roman" fo:font-size="16pt" fo:font-style="normal" style:text-underline-style="solid" style:text-underline-width="auto" style:text-underline-color="font-color" fo:font-weight="bold" fo:background-color="#ffffff" style:font-name-asian="Wingdings1" style:font-size-asian="16pt" style:font-style-asian="normal" style:font-weight-asian="bold" style:font-name-complex="Wingdings1" style:font-size-complex="16pt" style:font-style-complex="normal" style:font-weight-complex="bold"/>
    </style:style>
    <style:style style:name="P30" style:family="paragraph" style:parent-style-name="Standard">
      <style:paragraph-properties fo:text-align="center" style:justify-single-word="false">
        <style:tab-stops/>
      </style:paragraph-properties>
      <style:text-properties style:font-name="Times New Roman" fo:font-size="16pt" fo:font-style="normal" style:text-underline-style="solid" style:text-underline-width="auto" style:text-underline-color="font-color" fo:font-weight="bold" fo:background-color="#ffffff" style:font-name-asian="Wingdings1" style:font-size-asian="16pt" style:font-style-asian="normal" style:font-weight-asian="bold" style:font-name-complex="Wingdings1" style:font-size-complex="16pt" style:font-style-complex="normal" style:font-weight-complex="bold"/>
    </style:style>
    <style:style style:name="P31" style:family="paragraph" style:parent-style-name="Standard">
      <style:paragraph-properties fo:text-align="end" style:justify-single-word="false">
        <style:tab-stops/>
      </style:paragraph-properties>
      <style:text-properties style:font-name="Times New Roman" fo:font-size="16pt" fo:font-style="normal" style:text-underline-style="none" fo:font-weight="bold" fo:background-color="#ffffff" style:font-name-asian="Wingdings1" style:font-size-asian="16pt" style:font-style-asian="normal" style:font-weight-asian="bold" style:font-name-complex="Wingdings1" style:font-size-complex="16pt" style:font-style-complex="normal" style:font-weight-complex="bold"/>
    </style:style>
    <style:style style:name="P32" style:family="paragraph" style:parent-style-name="Standard">
      <style:paragraph-properties fo:text-align="start" style:justify-single-word="false">
        <style:tab-stops/>
      </style:paragraph-properties>
      <style:text-properties style:font-name="Times New Roman" fo:font-size="16pt" fo:font-style="normal" style:text-underline-style="none" fo:font-weight="bold" fo:background-color="#ffffff" style:font-name-asian="Wingdings1" style:font-size-asian="16pt" style:font-style-asian="normal" style:font-weight-asian="bold" style:font-name-complex="Wingdings1" style:font-size-complex="16pt" style:font-style-complex="normal" style:font-weight-complex="bold"/>
    </style:style>
    <style:style style:name="P33" style:family="paragraph" style:parent-style-name="Standard">
      <style:paragraph-properties fo:text-align="start" style:justify-single-word="false">
        <style:tab-stops/>
      </style:paragraph-properties>
      <style:text-properties style:font-name="Wingdings1" fo:font-size="14pt" fo:font-style="normal" style:text-underline-style="solid" style:text-underline-width="auto" style:text-underline-color="font-color" fo:font-weight="bold" style:font-name-asian="Wingdings1" style:font-size-asian="14pt" style:font-style-asian="normal" style:font-weight-asian="bold" style:font-name-complex="Wingdings1" style:font-size-complex="14pt" style:font-style-complex="normal" style:font-weight-complex="bold"/>
    </style:style>
    <style:style style:name="P34" style:family="paragraph" style:parent-style-name="Standard">
      <style:paragraph-properties fo:text-align="start" style:justify-single-word="false">
        <style:tab-stops/>
      </style:paragraph-properties>
      <style:text-properties fo:color="#ff420e" style:font-name="Times New Roman" fo:font-size="16pt" fo:font-style="normal" style:text-underline-style="none" fo:font-weight="bold" fo:background-color="#ffffff" style:font-name-asian="Wingdings1" style:font-size-asian="16pt" style:font-style-asian="normal" style:font-weight-asian="bold" style:font-name-complex="Wingdings1" style:font-size-complex="16pt" style:font-style-complex="normal" style:font-weight-complex="bold"/>
    </style:style>
    <style:style style:name="P35" style:family="paragraph" style:parent-style-name="Standard">
      <style:paragraph-properties fo:text-align="start" style:justify-single-word="false">
        <style:tab-stops/>
      </style:paragraph-properties>
      <style:text-properties fo:color="#ff420e" style:font-name="Times New Roman" fo:font-size="16pt" fo:font-style="normal" style:text-underline-style="none" fo:font-weight="bold" fo:background-color="#ffff00" style:font-name-asian="Wingdings1" style:font-size-asian="16pt" style:font-style-asian="normal" style:font-weight-asian="bold" style:font-name-complex="Wingdings1" style:font-size-complex="16pt" style:font-style-complex="normal" style:font-weight-complex="bold"/>
    </style:style>
    <style:style style:name="P36" style:family="paragraph" style:parent-style-name="Standard">
      <style:paragraph-properties fo:text-align="start" style:justify-single-word="false">
        <style:tab-stops/>
      </style:paragraph-properties>
      <style:text-properties fo:color="#314004" style:font-name="Times New Roman" fo:font-size="16pt" fo:font-style="normal" style:text-underline-style="none" fo:font-weight="bold" fo:background-color="#ffffff" style:font-name-asian="Wingdings1" style:font-size-asian="16pt" style:font-style-asian="normal" style:font-weight-asian="bold" style:font-name-complex="Wingdings1" style:font-size-complex="16pt" style:font-style-complex="normal" style:font-weight-complex="bold"/>
    </style:style>
    <style:style style:name="P37" style:family="paragraph" style:parent-style-name="Standard">
      <style:paragraph-properties fo:text-align="start" style:justify-single-word="false">
        <style:tab-stops/>
      </style:paragraph-properties>
      <style:text-properties fo:color="#314004" style:font-name="Wingdings" fo:font-size="16pt" fo:font-style="normal" style:text-underline-style="none" fo:font-weight="bold" fo:background-color="#ffffff" style:font-name-asian="Wingdings" style:font-size-asian="16pt" style:font-style-asian="normal" style:font-weight-asian="bold" style:font-name-complex="Wingdings" style:font-size-complex="16pt" style:font-style-complex="normal" style:font-weight-complex="bold"/>
    </style:style>
    <style:style style:name="P38" style:family="paragraph" style:parent-style-name="Standard" style:master-page-name="">
      <style:paragraph-properties fo:margin-left="0cm" fo:margin-right="0cm" fo:text-align="end" style:justify-single-word="false" fo:text-indent="0cm" style:auto-text-indent="false" style:page-number="auto" fo:background-color="transparent">
        <style:tab-stops/>
        <style:background-image/>
      </style:paragraph-properties>
      <style:text-properties style:font-name="Times New Roman" fo:font-size="14pt" fo:font-style="normal" style:text-underline-style="none" fo:font-weight="normal" fo:background-color="#ffffff" style:font-name-asian="Wingdings1" style:font-size-asian="14pt" style:font-style-asian="normal" style:font-weight-asian="normal" style:font-name-complex="Wingdings1" style:font-size-complex="14pt" style:font-style-complex="normal" style:font-weight-complex="normal"/>
    </style:style>
    <style:style style:name="P39" style:family="paragraph" style:parent-style-name="Standard">
      <style:paragraph-properties fo:text-align="start" style:justify-single-word="false">
        <style:tab-stops/>
      </style:paragraph-properties>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fo:background-color="#ffff00" style:font-size-asian="14pt" style:font-size-complex="14pt"/>
    </style:style>
    <style:style style:name="T3" style:family="text">
      <style:text-properties fo:font-size="14pt" fo:background-color="#ffff00" style:font-size-asian="14pt" style:font-size-complex="14pt" loext:char-shading-value="0"/>
    </style:style>
    <style:style style:name="T4" style:family="text">
      <style:text-properties fo:font-size="14pt" fo:background-color="#ffffff" style:font-size-asian="14pt" style:font-size-complex="14pt"/>
    </style:style>
    <style:style style:name="T5" style:family="text">
      <style:text-properties fo:font-size="12pt" style:font-size-asian="12pt" style:font-size-complex="12pt"/>
    </style:style>
    <style:style style:name="T6" style:family="text">
      <style:text-properties fo:font-size="12pt" fo:background-color="#ffff00" style:font-size-asian="12pt" style:font-size-complex="12pt" loext:char-shading-value="0"/>
    </style:style>
    <style:style style:name="T7" style:family="text">
      <style:text-properties fo:font-size="10pt" style:font-size-asian="10pt" style:font-size-complex="10pt"/>
    </style:style>
    <style:style style:name="T8" style:family="text">
      <style:text-properties style:font-name="DejaVu Sans Mono" style:font-name-asian="DejaVu Sans Mono" style:font-name-complex="DejaVu Sans Mono"/>
    </style:style>
    <style:style style:name="T9" style:family="text">
      <style:text-properties style:font-name="Wingdings1" style:font-name-asian="Wingdings1" style:font-name-complex="Wingdings1"/>
    </style:style>
    <style:style style:name="T10" style:family="text">
      <style:text-properties style:font-name="Times New Roman" style:font-name-asian="Wingdings1" style:font-name-complex="Wingdings1"/>
    </style:style>
    <style:style style:name="T11" style:family="text">
      <style:text-properties style:font-name="Times New Roman" style:font-name-asian="DejaVu Sans Mono" style:font-name-complex="DejaVu Sans Mono"/>
    </style:style>
    <style:style style:name="T12" style:family="text">
      <style:text-properties style:font-name="Times New Roman" style:font-name-asian="Wingdings" style:font-name-complex="Wingdings"/>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Wingdings" style:font-name-asian="Wingdings" style:font-name-complex="Wingdings"/>
    </style:style>
    <style:style style:name="T16"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AGNIE D'ARC DE PLOURIN LES MORLAIX</text:p>
      <text:p text:style-name="P2"/>
      <text:p text:style-name="P9">Mail Club: <text:a xlink:type="simple" xlink:href="mailto:compagnieplourin@gmail.com" text:style-name="Internet_20_link" text:visited-style-name="Visited_20_Internet_20_Link">compagnieplourin@gmail.com</text:a> </text:p>
      <text:p text:style-name="P9">Site Internet du club: <text:a xlink:type="simple" xlink:href="http://www.compagnieplourin.com/" text:style-name="Internet_20_link" text:visited-style-name="Visited_20_Internet_20_Link">www.compagn</text:a><text:a xlink:type="simple" xlink:href="http://www.compagnieplourin.com/" text:style-name="Internet_20_link" text:visited-style-name="Visited_20_Internet_20_Link">i</text:a><text:a xlink:type="simple" xlink:href="http://www.compagnieplourin.com/" text:style-name="Internet_20_link" text:visited-style-name="Visited_20_Internet_20_Link">eplourin.com</text:a> </text:p>
      <text:p text:style-name="P9"/>
      <text:p text:style-name="P9"/>
      <text:p text:style-name="P3">HORAIRES:</text:p>
      <text:p text:style-name="P3"/>
      <text:p text:style-name="P4">LUNDI:<text:tab/> <text:s/><text:tab/><text:span text:style-name="T1">Entraînement <text:s/>libre </text:span><text:s text:c="28"/><text:tab/><text:tab/><text:span text:style-name="T1"> </text:span><text:span text:style-name="T1">19</text:span><text:span text:style-name="T1">h</text:span><text:span text:style-name="T1">45</text:span><text:span text:style-name="T1"> – 22h00</text:span></text:p>
      <text:p text:style-name="P5">MARDI:<text:tab/> <text:s text:c="8"/><text:span text:style-name="T1">Entraînement <text:s/>libre<text:tab/></text:span><text:span text:style-name="T4"><text:tab/><text:tab/> <text:s text:c="3"/><text:tab/><text:tab/> 19h00 – 22h00</text:span></text:p>
      <text:p text:style-name="P5"><text:span text:style-name="T16">JEUDI:<text:tab/> <text:s text:c="8"/></text:span><text:span text:style-name="T4">Entraînement <text:s/>libre <text:s text:c="6"/></text:span><text:span text:style-name="T2"><text:s text:c="4"/>débutant 18h00- 19h55</text:span><text:span text:style-name="T1"> <text:tab/> 20h00 – 22h00</text:span></text:p>
      <text:p text:style-name="P5">VENDREDI:<text:tab/><text:span text:style-name="T1">Entraînement <text:s/>libre<text:tab/><text:tab/><text:tab/> <text:s text:c="3"/><text:tab/><text:tab/> </text:span><text:span text:style-name="T1">19</text:span><text:span text:style-name="T1">h</text:span><text:span text:style-name="T1">3</text:span><text:span text:style-name="T1">0 – 22h00</text:span></text:p>
      <text:p text:style-name="P5">SAMEDI: <text:tab/><text:span text:style-name="T3">Perfectionnement,préparation aux compétitions <text:s text:c="2"/><text:tab/> <text:s text:c="10"/>09h30 – 11h30</text:span></text:p>
      <text:p text:style-name="P5"><text:span text:style-name="T1"><text:s text:c="31"/></text:span><text:span text:style-name="T5">(les archers doivent avoir leur propre matériel)</text:span><text:span text:style-name="T1"> </text:span></text:p>
      <text:p text:style-name="P5"><text:span text:style-name="T5"><text:s text:c="35"/></text:span><text:span text:style-name="T6"><text:s/></text:span><text:span text:style-name="T3">Initiation <text:s/>poussins<text:tab/><text:tab/><text:tab/> <text:s text:c="21"/>14h00 - 15h55</text:span></text:p>
      <text:p text:style-name="P10"><text:span text:style-name="T16"><text:tab/><text:tab/><text:tab/></text:span>Entraînement <text:s/>libre <text:s text:c="2"/><text:tab/><text:tab/><text:tab/><text:tab/><text:tab/> 16h00 – 18h00</text:p>
      <text:p text:style-name="P10">DIMANCHE : <text:s text:c="6"/>Entraînement libre <text:s text:c="51"/>10h00 - <text:s/>12h00</text:p>
      <text:p text:style-name="P10"/>
      <text:p text:style-name="P13">Sur ces créneaux des initiateurs sont présents.</text:p>
      <text:p text:style-name="P13"/>
      <text:p text:style-name="P5"><text:span text:style-name="T1">Dans la salle C 1</text:span><text:span text:style-name="T7">er</text:span><text:span text:style-name="T1"> étage ou sur le terrain extérieur selon la saison.</text:span></text:p>
      <text:p text:style-name="P10"/>
      <text:p text:style-name="P7">RÈGLEMENT INTÉRIEUR</text:p>
      <text:p text:style-name="P1">( Respecter – Écouter – Appliquer )</text:p>
      <text:p text:style-name="P10"/>
      <text:p text:style-name="P6">ARTICLE 1</text:p>
      <text:p text:style-name="P6"/>
      <text:p text:style-name="P12">Dans le cadre de notre politique de protection des publics vulnérables, les éducateurs bénévoles non diplômés d’État, intervenants auprès des mineurs ont l’obligation de transmettre <text:span text:style-name="T13">annuellement </text:span><text:span text:style-name="T14"><text:s/>leur nom,prénom,date et lieu de naissance au Président de l’association. Celui-ci opérera auprès de la direction départementale de la cohésion sociale </text:span><text:span text:style-name="T14">de la Bretagne les vérifications nécessaires afin d’assurer la sécurité de nos jeunes archers. Ces vérifications concernent la consultation du casier judiciaire N° 2 par une personne assermentée de la DDCS.</text:span></text:p>
      <text:p text:style-name="P8">En cas d’incapacité prononcée par la DDCS, l’éducateur se verra interdit de toute action pédagogique vis-à-vis des mineurs.</text:p>
      <text:p text:style-name="P8">Si un éducateur refuse de transmettre ses coordonnées au Président du club, alors il ne pourra pas encadrer de public mineur.</text:p>
      <text:p text:style-name="P11">Les éducateurs titulaires d’une carte professionnelle <text:span text:style-name="T13">en cours de validité</text:span> ne sont pas soumis à cette vérification annuelle.</text:p>
      <text:p text:style-name="P11"/>
      <text:p text:style-name="P6"/>
      <text:p text:style-name="P7"><text:page-number text:select-page="current">1</text:page-number></text:p>
      <text:p text:style-name="P6"><text:soft-page-break/>ARTICLE 2</text:p>
      <text:p text:style-name="P11">La compagnie d'arc est une association dont l'objectif est la pratique du tir à l'arc.</text:p>
      <text:p text:style-name="P11">L'association est affiliée à la fédération française de tir à l'arc (<text:a xlink:type="simple" xlink:href="http://www.ffta.fr/" text:style-name="Internet_20_link" text:visited-style-name="Visited_20_Internet_20_Link">www.ffta.fr</text:a> )</text:p>
      <text:p text:style-name="P11"/>
      <text:p text:style-name="P11"/>
      <text:p text:style-name="P6">ARTICLE 3</text:p>
      <text:p text:style-name="P11">Chaque entraînement est contrôlé par un archer membre du bureau directeur responsable de la salle ou du terrain, il est chargé de faire respecter le règlement.</text:p>
      <text:p text:style-name="P11"/>
      <text:p text:style-name="P11"/>
      <text:p text:style-name="P6">ARTICLE 4</text:p>
      <text:p text:style-name="P11">Les mineurs ne doivent pas quitter le lieu d'entraînement sans autorisation d'un </text:p>
      <text:p text:style-name="P10">responsable de la Cie; il n'est sous la responsabilité de l'association que sur le lieu d'entraînement et aux horaires précités.</text:p>
      <text:p text:style-name="P10"/>
      <text:p text:style-name="P10"/>
      <text:p text:style-name="P6">ARTICLE 5</text:p>
      <text:p text:style-name="P11">Les débutants sont accueillis par des archers confirmés et formés par des archers diplômés de la Fédération Française de tir à l'arc.</text:p>
      <text:p text:style-name="P11"/>
      <text:p text:style-name="P11"/>
      <text:p text:style-name="P6">ARTICLE 6</text:p>
      <text:p text:style-name="P11"/>
      <text:p text:style-name="P11">L'arc est prêté la première année.</text:p>
      <text:p text:style-name="P11">Période d'essai de 2 séances gratuites. Durant cette période un kit de matériel (carquois, flèches, palette, et protège bras )est prêté,</text:p>
      <text:p text:style-name="P11"/>
      <text:p text:style-name="P11">En fin de séance le matériel est rendu et rangé par l'archer.</text:p>
      <text:p text:style-name="P11"/>
      <text:p text:style-name="P11">A la fin de cette période d'essai:</text:p>
      <text:p text:style-name="P11"/>
      <text:p text:style-name="P11"><text:span text:style-name="T8">↳</text:span> La personne souhaite prendre sa licence:</text:p>
      <text:p text:style-name="P11"/>
      <text:p text:style-name="P11"><text:span text:style-name="T9"><text:tab/></text:span> Un kit neuf de matériel peut être acheté au prix de 80 € auprès du club.</text:p>
      <text:p text:style-name="P11"><text:span text:style-name="T9"><text:tab/></text:span><text:span text:style-name="T10"> L'archer achète un kit auprès d'une archerie.</text:span></text:p>
      <text:p text:style-name="P14"/>
      <text:p text:style-name="P11"><text:span text:style-name="T8">↳</text:span><text:span text:style-name="T11"> La personne ne souhaite pas prendre sa licence:</text:span></text:p>
      <text:p text:style-name="P15"><text:tab/></text:p>
      <text:p text:style-name="P11"><text:span text:style-name="T11"><text:tab/></text:span><text:span text:style-name="T9"></text:span><text:span text:style-name="T10"> Tout le matériel prêté est rendu au club.</text:span></text:p>
      <text:p text:style-name="P11"><text:span text:style-name="T11"><text:tab/></text:span><text:span text:style-name="T9"> <text:s text:c="2"/></text:span></text:p>
      <text:p text:style-name="P26"/>
      <text:p text:style-name="P26"/>
      <text:p text:style-name="P27"><text:page-number text:select-page="current">2</text:page-number></text:p>
      <text:p text:style-name="P26"><text:soft-page-break/>ARTICLE 7</text:p>
      <text:p text:style-name="P26"/>
      <text:p text:style-name="P16">La licence est valable pour l'année à partir du mois d'octobre.</text:p>
      <text:p text:style-name="P17">Le certificat médical est obligatoire, avec la mention « apte à la pratique du tir à l'arc en compétition »</text:p>
      <text:p text:style-name="P33"/>
      <text:p text:style-name="P20">Les prix des licences sont:</text:p>
      <text:p text:style-name="P20">Adultes <text:s/>en compétition: 130 €</text:p>
      <text:p text:style-name="P20">Jeunes ( jusqu'à la catégorie junior): 110 €</text:p>
      <text:p text:style-name="P20">Poussins: 80 €</text:p>
      <text:p text:style-name="P20">Famille: réduction de 10 € par personne supplémentaire d'une même famille.</text:p>
      <text:p text:style-name="P20"/>
      <text:p text:style-name="P28"/>
      <text:p text:style-name="P28"/>
      <text:p text:style-name="P28"/>
      <text:p text:style-name="P28">ARTICLE 8</text:p>
      <text:p text:style-name="P28"/>
      <text:p text:style-name="P20">L'assemblée générale se déroule en <text:span text:style-name="T13">début d'année civile</text:span>. Tous les archers et parents d'archers mineurs sont invités.</text:p>
      <text:p text:style-name="P20"/>
      <text:p text:style-name="P20"/>
      <text:p text:style-name="P28">ARTICLE 9</text:p>
      <text:p text:style-name="P20">La préparation de la salle se fait ensemble avant le montage des arcs.</text:p>
      <text:p text:style-name="P20">Le rangement de la salle se fait ensemble avant le démontage des arcs.</text:p>
      <text:p text:style-name="P20"/>
      <text:p text:style-name="P20"/>
      <text:p text:style-name="P28">ARTICLE 10</text:p>
      <text:p text:style-name="P20">Pour des raisons évidentes de sécurité, tous les archers tirent ensemble les volées de 3 flèches, voire plus de 3 sans retarder les autres archers.</text:p>
      <text:p text:style-name="P20">Ne jamais tirer un arc horizontalement sur la ligne de tire, l'envergure des branches pouvant gêner un autre tireur.</text:p>
      <text:p text:style-name="P20">Ne jamais tirer une flèche verticalement, il est impossible de savoir à quel endroit elle retombera.</text:p>
      <text:p text:style-name="P20"/>
      <text:p text:style-name="P20"/>
      <text:p text:style-name="P28">ARTICLE 11</text:p>
      <text:p text:style-name="P20">Ensemble et sans courir, les archers récupèrent leurs flèches en cible.</text:p>
      <text:p text:style-name="P24">Ne jamais poser de blasons au pied des cibles.</text:p>
      <text:p text:style-name="P24">Ne pas se tenir juste derrière les flèches lorsqu'un archer les retire de la cible.</text:p>
      <text:p text:style-name="P24">Pas de flèche sur les arcs pendant que les archers sont en cible.</text:p>
      <text:p text:style-name="P24"/>
      <text:p text:style-name="P24"/>
      <text:p text:style-name="P19"><text:page-number text:select-page="current">3</text:page-number></text:p>
      <text:p text:style-name="P29"><text:soft-page-break/>ARTICLE 12</text:p>
      <text:p text:style-name="P21">La discrétion est demandée sur le pas de tir.</text:p>
      <text:p text:style-name="P21">L'usage des portables est interdit pendant les cours d'initiation et de perfectionnement.</text:p>
      <text:p text:style-name="P21">Les conversations se tiennent discrètement derrière la ligne d'arc.</text:p>
      <text:p text:style-name="P21"/>
      <text:p text:style-name="P21"/>
      <text:p text:style-name="P21"/>
      <text:p text:style-name="P29">ARTICLE 13</text:p>
      <text:p text:style-name="P21">Le matériel de l'archer doit être en parfait état.</text:p>
      <text:p text:style-name="P21">Le club met à disposition des débutants le matériel minimum pour assurer les petites</text:p>
      <text:p text:style-name="P21">réparations.</text:p>
      <text:p text:style-name="P21"/>
      <text:p text:style-name="P21"/>
      <text:p text:style-name="P21"/>
      <text:p text:style-name="P21"/>
      <text:p text:style-name="P29">ARTICLE 14</text:p>
      <text:p text:style-name="P21">Les flèches de progression sont passées sur blason de 80 cm aux distances 10, 15, 20, 25 et 30 mètres.</text:p>
      <text:p text:style-name="P21">Les flèches seront acquises après avoir réalisé 280 points en 6 volées de 3 flèches avec le comptage par l'initiateur et le passage des flèches se fera toutes les fins de mois.</text:p>
      <text:p text:style-name="P21">Les longues distances pour les niveaux Rouge, Jaune, Bronze, Argent et Or sont faites en extérieur.</text:p>
      <text:p text:style-name="P21"/>
      <text:p text:style-name="P21"/>
      <text:p text:style-name="P21"/>
      <text:p text:style-name="P29">ARTICLE 15</text:p>
      <text:p text:style-name="P21">Les badges de niveau obtenus en compétition sont distribués en fin de saison.</text:p>
      <text:p text:style-name="P21">Tir FITA,Tir Fédéral, Tir Campagne, Tir Nature, Tir 3D et Tir Beursault.</text:p>
      <text:p text:style-name="P21">Les badges sont à la charge de l'archer.</text:p>
      <text:p text:style-name="P21"/>
      <text:p text:style-name="P21"/>
      <text:p text:style-name="P21"/>
      <text:p text:style-name="P29">ARTICLE 16</text:p>
      <text:p text:style-name="P21">Le calendrier des compétitions est affiché dans la salle d'entraînements.</text:p>
      <text:p text:style-name="P21">Pour les demandes d'inscriptions aux compétitions s'adresser aux responsables.</text:p>
      <text:p text:style-name="P21"/>
      <text:p text:style-name="P21"/>
      <text:p text:style-name="P21"/>
      <text:p text:style-name="P29"/>
      <text:p text:style-name="P30"><text:page-number text:select-page="current">4</text:page-number></text:p>
      <text:p text:style-name="P29"/>
      <text:p text:style-name="P29"><text:soft-page-break/>ARTICLE 17</text:p>
      <text:p text:style-name="P25">Durant l'année, la compagnie organise <text:s/>LE TIR DU ROY :</text:p>
      <text:p text:style-name="P21">Distances 30 mètres pour les jeunes et débutants, 50 mètres pour les arcs classiques et <text:s/></text:p>
      <text:p text:style-name="P21">70 mètres pour les arcs à poulies.</text:p>
      <text:p text:style-name="P21">Compétition amicale suivie d'un repas pour les archers et leurs familles.</text:p>
      <text:p text:style-name="P21"/>
      <text:p text:style-name="P21"/>
      <text:p text:style-name="P21"/>
      <text:p text:style-name="P29">ARTICLE 18</text:p>
      <text:p text:style-name="P21">Le Comité Directeur décline toute responsabilité en cas de perte ou de vol.</text:p>
      <text:p text:style-name="P21"/>
      <text:p text:style-name="P21"/>
      <text:p text:style-name="P21"/>
      <text:p text:style-name="P29">ARTICLE 19</text:p>
      <text:p text:style-name="P21">Pour des motifs de : insubordination pendant les séances d'initiations,violence ou vol reconnu ou manquement au règlement, le Comité Directeur décidera d'un renvoi de l'archer sans remboursement de sa licence.</text:p>
      <text:p text:style-name="P21"/>
      <text:p text:style-name="P21"/>
      <text:p text:style-name="P21"/>
      <text:p text:style-name="P21"/>
      <text:p text:style-name="P29">ARTICLE 20</text:p>
      <text:p text:style-name="P21">La responsabilité du Comité Directeur ne peut être engagée pour tout préjudice matériel ou corporel causé ou subi par quelque personne, avant, pendant et après les </text:p>
      <text:p text:style-name="P21">entraînements.</text:p>
      <text:p text:style-name="P21"/>
      <text:p text:style-name="P21"/>
      <text:p text:style-name="P21"/>
      <text:p text:style-name="P29">ARTICLE 21</text:p>
      <text:p text:style-name="P12">Nous attirons votre attention sur les éventuelles insuffisances de garanties offertes par la licence FFTA: absence d'indemnités journalières en cas d'arrêt de travail,ainsi que</text:p>
      <text:p text:style-name="P21">sur le montant des garanties proposées.</text:p>
      <text:p text:style-name="P21">Il est possible de compléter ces garanties par une assurance complémentaire.</text:p>
      <text:p text:style-name="P21"/>
      <text:p text:style-name="P21"/>
      <text:p text:style-name="P21"/>
      <text:p text:style-name="P29">ARTICLE 22</text:p>
      <text:p text:style-name="P21">En vertu du droit à l'image et malgré votre accort préalable lors de votre prise de licence, vous pouvez signaler au bureau du club ou au Président si vous voyez une photo de vous apparaître sur le site du club mais que vous souhaitez la faire retirer.</text:p>
      <text:p text:style-name="P21"/>
      <text:p text:style-name="P21"/>
      <text:p text:style-name="P21"/>
      <text:p text:style-name="P30"><text:page-number text:select-page="current">5</text:page-number></text:p>
      <text:p text:style-name="P29"><text:soft-page-break/>ARTICLE 23</text:p>
      <text:p text:style-name="P29"/>
      <text:p text:style-name="P21">Ne pas diffuser sur les réseaux sociaux : des textes ou des images portant atteinte à la dignité des personnes ou du club.</text:p>
      <text:p text:style-name="P21"/>
      <text:p text:style-name="P21"/>
      <text:p text:style-name="P21"/>
      <text:p text:style-name="P21"/>
      <text:p text:style-name="P22"><text:s text:c="48"/>Fait à Plourin lès Morlaix</text:p>
      <text:p text:style-name="P22"><text:s text:c="43"/>Le 1er septembre 2020</text:p>
      <text:p text:style-name="P22"><text:s text:c="40"/>Le Comité Directeur</text:p>
      <text:p text:style-name="P21"/>
      <text:p text:style-name="P23"/>
      <text:p text:style-name="P22"/>
      <text:p text:style-name="P22"/>
      <text:p text:style-name="P22"/>
      <text:p text:style-name="P22"/>
      <text:p text:style-name="P18"><text:page-number text:select-page="current">6</text:page-number></text:p>
      <text:p text:style-name="P23"/>
      <text:p text:style-name="P36"><text:span text:style-name="T15"> </text:span><text:span text:style-name="T12">………………………………………………………………………..</text:span></text:p>
      <text:p text:style-name="P23"/>
      <text:p text:style-name="P38"/>
      <text:p text:style-name="P31"/>
      <text:p text:style-name="P32"><text:s/></text:p>
      <text:p text:style-name="P35">Coupon à détacher et à remettre obligatoirement après signature pour accord au Comité Directeur</text:p>
      <text:p text:style-name="P34"/>
      <text:p text:style-name="P36">J'ai bien pris connaissance du règlement intérieur qui m'a été remis lors de ma prise de licence et donne mon accord.</text:p>
      <text:p text:style-name="P36"/>
      <text:p text:style-name="P36"><text:s text:c="8"/>Fait le </text:p>
      <text:p text:style-name="P36"/>
      <text:p text:style-name="P36"><text:s text:c="8"/>Nom en majuscule suivi de votre signature.</text:p>
      <text:p text:style-name="P36"/>
      <text:p text:style-name="P36"/>
      <text:p text:style-name="P36"/>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Wingdings" svg:font-family="Wingdings"/>
    <style:font-face style:name="Lucida Sans1" svg:font-family="'Lucida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LAROUR</meta:initial-creator>
    <meta:creation-date>2020-01-16T16:16:03.26</meta:creation-date>
    <dc:date>2023-08-30T11:32:15.33</dc:date>
    <meta:editing-duration>PT4H42M50S</meta:editing-duration>
    <meta:editing-cycles>12</meta:editing-cycles>
    <meta:generator>OpenOffice/4.1.6$Win32 OpenOffice.org_project/416m1$Build-9790</meta:generator>
    <dc:creator>PATRICK LAROUR</dc:creator>
    <meta:document-statistic meta:table-count="0" meta:image-count="0" meta:object-count="0" meta:page-count="6" meta:paragraph-count="120" meta:word-count="1165" meta:character-count="7512"/>
  </office:meta>
</office:document-meta>
</file>